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C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CC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3.993in" style:use-optimal-column-width="false"/>
    </style:style>
    <style:style style:name="TableColumn7" style:family="table-column">
      <style:table-column-properties style:column-width="2.2361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6pt" style:font-size-asian="16pt" style:font-size-complex="16pt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6pt" style:font-size-asian="16pt" style:font-size-complex="16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6pt" style:font-size-asian="16pt" style:font-size-complex="16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6pt" style:font-size-asian="16pt" style:font-size-complex="16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6pt" style:font-size-asian="16pt" style:font-size-complex="16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6pt" style:font-size-asian="16pt" style:font-size-complex="16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6pt" style:font-size-asian="16pt" style:font-size-complex="16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WYKAZ KWOT DO ZAPLATY ZA POSZCZEGÓLNE TYTUŁY PODRECZNIKÓW W ROKU SZKOLNYM 2016/2017</text:p>
      <text:p text:style-name="P2">(W PRZYPADKU ICH ZNISZCZENIA LUB ZAGUBIENIA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Tytuł</text:p>
          </table:table-cell>
          <table:table-cell table:style-name="TableCell13">
            <text:p text:style-name="P14">Kwota do zapłaty</text:p>
          </table:table-cell>
        </table:table-row>
        <table:table-row table:style-name="TableRow15">
          <table:table-cell table:style-name="TableCell16" table:number-columns-spanned="3">
            <text:p text:style-name="P17">Klasa I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„Nasz<text:s/>elementarz”</text:p>
          </table:table-cell>
          <table:table-cell table:style-name="TableCell23">
            <text:p text:style-name="P24">4,34 zł (za każdą z części)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„New English Adventure 1 – podręcznik do języka angielskiego</text:p>
          </table:table-cell>
          <table:table-cell table:style-name="TableCell30">
            <text:p text:style-name="P31">24,75 zł</text:p>
          </table:table-cell>
        </table:table-row>
        <table:table-row table:style-name="TableRow32">
          <table:table-cell table:style-name="TableCell33" table:number-columns-spanned="3">
            <text:p text:style-name="P34">Klasa II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„Nasza szkoła”</text:p>
          </table:table-cell>
          <table:table-cell table:style-name="TableCell40">
            <text:p text:style-name="P41">4,21 zł (za każdą z części)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„New English Adventure 2 – podręcznik do języka angielskiego</text:p>
          </table:table-cell>
          <table:table-cell table:style-name="TableCell47">
            <text:p text:style-name="P48">24,75 zł</text:p>
          </table:table-cell>
        </table:table-row>
        <table:table-row table:style-name="TableRow49">
          <table:table-cell table:style-name="TableCell50" table:number-columns-spanned="3">
            <text:p text:style-name="P51">Klasa III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„Nasza szkoła”</text:p>
          </table:table-cell>
          <table:table-cell table:style-name="TableCell57">
            <text:p text:style-name="P58">2,35 zł (za każdą z części)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„New English Adventure 3 – podręcznik do języka angielskiego</text:p>
          </table:table-cell>
          <table:table-cell table:style-name="TableCell64">
            <text:p text:style-name="P65">24,75 zł</text:p>
          </table:table-cell>
        </table:table-row>
        <table:table-row table:style-name="TableRow66">
          <table:table-cell table:style-name="TableCell67" table:number-columns-spanned="3">
            <text:p text:style-name="P68">Klasa IV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Słowa z uśmiechem – Literatura i kultura. Podręcznik</text:p>
          </table:table-cell>
          <table:table-cell table:style-name="TableCell74">
            <text:p text:style-name="P75">9,80 zł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Słowa z uśmiechem – Nauka o języku. Ortografia. Podręcznik</text:p>
          </table:table-cell>
          <table:table-cell table:style-name="TableCell81">
            <text:p text:style-name="P82">9,80<text:s/>zł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Historia wokół nas. Podręcznik</text:p>
          </table:table-cell>
          <table:table-cell table:style-name="TableCell88">
            <text:p text:style-name="P89">17,82 zł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Today 1 Podręcznik do języka angielskiego</text:p>
          </table:table-cell>
          <table:table-cell table:style-name="TableCell95">
            <text:p text:style-name="P96">19,60 zł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Matematyka z pomysłem. Podręcznik</text:p>
            <text:p text:style-name="P102">część 1</text:p>
          </table:table-cell>
          <table:table-cell table:style-name="TableCell103">
            <text:p text:style-name="P104">9,80 zł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Matematyka z pomysłem. Podręcznik</text:p>
            <text:p text:style-name="P110">część 2</text:p>
          </table:table-cell>
          <table:table-cell table:style-name="TableCell111">
            <text:p text:style-name="P112">9,80 zł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Przyroda z pomysłem. Podręcznik część 1</text:p>
          </table:table-cell>
          <table:table-cell table:style-name="TableCell118">
            <text:p text:style-name="P119">8,91<text:s/>zł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Przyroda z pomysłem. Podręcznik część 2</text:p>
          </table:table-cell>
          <table:table-cell table:style-name="TableCell125">
            <text:p text:style-name="P126">8,91 zł</text:p>
          </table:table-cell>
        </table:table-row>
        <text:soft-page-break/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Klucz do muzyki. Podręcznik</text:p>
          </table:table-cell>
          <table:table-cell table:style-name="TableCell132">
            <text:p text:style-name="P133">8,02 zł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Lekcje z komputerem. Podręcznik</text:p>
          </table:table-cell>
          <table:table-cell table:style-name="TableCell139">
            <text:p text:style-name="P140">7,13 zł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Bądź bezpieczny na drodze. Karta rowerowa. Podręcznik</text:p>
          </table:table-cell>
          <table:table-cell table:style-name="TableCell146">
            <text:p text:style-name="P147">7,13 zł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Plastyka. Podręcznik</text:p>
          </table:table-cell>
          <table:table-cell table:style-name="TableCell153">
            <text:p text:style-name="P154">8,02 zł</text:p>
          </table:table-cell>
        </table:table-row>
        <table:table-row table:style-name="TableRow155">
          <table:table-cell table:style-name="TableCell156" table:number-columns-spanned="3">
            <text:p text:style-name="P157">Klasa V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Słowa z<text:s/>uśmiechem – Literatura i kultura. Podręcznik</text:p>
          </table:table-cell>
          <table:table-cell table:style-name="TableCell163">
            <text:p text:style-name="P164">10,89 zł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Słowa z uśmiechem – Nauka o języku. Ortografia. Podręcznik</text:p>
          </table:table-cell>
          <table:table-cell table:style-name="TableCell170">
            <text:p text:style-name="P171">10,89 zł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Historia wokół nas. Podręcznik</text:p>
          </table:table-cell>
          <table:table-cell table:style-name="TableCell177">
            <text:p text:style-name="P178">19,80 zł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Today 2 Podręcznik do języka angielskiego</text:p>
          </table:table-cell>
          <table:table-cell table:style-name="TableCell184">
            <text:p text:style-name="P185">21,78 zł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Matematyka z pomysłem.<text:s/>Podręcznik</text:p>
          </table:table-cell>
          <table:table-cell table:style-name="TableCell191">
            <text:p text:style-name="P192">21,78 zł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Przyroda z pomysłem. Podręcznik część 1</text:p>
          </table:table-cell>
          <table:table-cell table:style-name="TableCell198">
            <text:p text:style-name="P199">9,90 zł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Przyroda z pomysłem. Podręcznik część 2</text:p>
          </table:table-cell>
          <table:table-cell table:style-name="TableCell205">
            <text:p text:style-name="P206">9,90 zł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Klucz do muzyki. Podręcznik</text:p>
          </table:table-cell>
          <table:table-cell table:style-name="TableCell212">
            <text:p text:style-name="P213">8,90 zł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Lekcje z komputerem. Podręcznik</text:p>
          </table:table-cell>
          <table:table-cell table:style-name="TableCell219">
            <text:p text:style-name="P220">7,90 zł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Technika na co dzień. Zajęcia techniczne.<text:s/>Podręcznik</text:p>
          </table:table-cell>
          <table:table-cell table:style-name="TableCell226">
            <text:p text:style-name="P227">7,90 zł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Plastyka. Podręcznik</text:p>
          </table:table-cell>
          <table:table-cell table:style-name="TableCell233">
            <text:p text:style-name="P234">8,90 zł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czna Szkoła Podstawowa PSP</meta:initial-creator>
    <dc:creator>Nauczyciel</dc:creator>
    <meta:creation-date>2017-06-01T09:40:00Z</meta:creation-date>
    <dc:date>2017-06-01T09:40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748" meta:row-count="12" meta:non-whitespace-character-count="1501"/>
  </office:meta>
</office:document-meta>
</file>